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2e89d959-10ae-4284-be92-212ff6674c48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2bce4e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1956642EE</text:p>
      </text:section>
      <text:section text:name="BarcodePictureSect" text:protected="true" text:style-name="Sect1">
        <text:p text:style-name="P1"><draw:frame draw:style-name="a2bce4e" svg:height="1.5cm" svg:width="6.5cm" text:anchor-type="as-char"><draw:image xlink:href="Pictures/2e89d959-10ae-4284-be92-212ff6674c48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1.01.2026 trahviteate nr 223026011324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