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3d67c74-0766-4830-870f-288ab8f3fa3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ef24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89834EE</text:p>
      </text:section>
      <text:section text:name="BarcodePictureSect" text:protected="true" text:style-name="Sect1">
        <text:p text:style-name="P1"><draw:frame draw:style-name="a8ef24e" svg:height="1.5cm" svg:width="6.5cm" text:anchor-type="as-char"><draw:image xlink:href="Pictures/e3d67c74-0766-4830-870f-288ab8f3fa3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4.2026 trahviteate nr 22302607719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