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9a91678-1156-4bd7-b0a9-fc8b0ccb0cd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2e69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214575EE</text:p>
      </text:section>
      <text:section text:name="BarcodePictureSect" text:protected="true" text:style-name="Sect1">
        <text:p text:style-name="P1"><draw:frame draw:style-name="aa2e69d" svg:height="1.5cm" svg:width="6.5cm" text:anchor-type="as-char"><draw:image xlink:href="Pictures/59a91678-1156-4bd7-b0a9-fc8b0ccb0cd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5.2025 trahviteate nr 22302509604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