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7105863-26f5-4c5d-aadf-f30d8c66af8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10ce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134906EE</text:p>
      </text:section>
      <text:section text:name="BarcodePictureSect" text:protected="true" text:style-name="Sect1">
        <text:p text:style-name="P1"><draw:frame draw:style-name="a410ce3" svg:height="1.5cm" svg:width="6.5cm" text:anchor-type="as-char"><draw:image xlink:href="Pictures/b7105863-26f5-4c5d-aadf-f30d8c66af8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8.2025 trahviteate nr 22302518528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