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1ad34135-b3dd-4560-887d-460a6b36a426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0f302e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660272EE</text:p>
      </text:section>
      <text:section text:name="BarcodePictureSect" text:protected="true" text:style-name="Sect1">
        <text:p text:style-name="P1"><draw:frame draw:style-name="a0f302e" svg:height="1.5cm" svg:width="6.5cm" text:anchor-type="as-char"><draw:image xlink:href="Pictures/1ad34135-b3dd-4560-887d-460a6b36a426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2.04.2026 trahviteate nr 223026084655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