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03af066-06cb-4720-97e8-6e159b71b99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b792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580485EE</text:p>
      </text:section>
      <text:section text:name="BarcodePictureSect" text:protected="true" text:style-name="Sect1">
        <text:p text:style-name="P1"><draw:frame draw:style-name="a5b792b" svg:height="1.5cm" svg:width="6.5cm" text:anchor-type="as-char"><draw:image xlink:href="Pictures/f03af066-06cb-4720-97e8-6e159b71b99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7.10.2024 trahviteate nr 22302425797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