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bf858d0-3042-4e19-a349-7fa0a20daba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1d1a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063725EE</text:p>
      </text:section>
      <text:section text:name="BarcodePictureSect" text:protected="true" text:style-name="Sect1">
        <text:p text:style-name="P1"><draw:frame draw:style-name="af1d1a7" svg:height="1.5cm" svg:width="6.5cm" text:anchor-type="as-char"><draw:image xlink:href="Pictures/0bf858d0-3042-4e19-a349-7fa0a20daba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8.2024 trahviteate nr 22302420443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