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5c8bb7f-3067-43e7-9b06-880e17e0c16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2b83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308431EE</text:p>
      </text:section>
      <text:section text:name="BarcodePictureSect" text:protected="true" text:style-name="Sect1">
        <text:p text:style-name="P1"><draw:frame draw:style-name="ad2b83c" svg:height="1.5cm" svg:width="6.5cm" text:anchor-type="as-char"><draw:image xlink:href="Pictures/15c8bb7f-3067-43e7-9b06-880e17e0c16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4.09.2024 trahviteate nr 2230242302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