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e8245f9-f621-44c5-9f79-95a5d3cdc07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0f43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243052EE</text:p>
      </text:section>
      <text:section text:name="BarcodePictureSect" text:protected="true" text:style-name="Sect1">
        <text:p text:style-name="P1"><draw:frame draw:style-name="a40f431" svg:height="1.5cm" svg:width="6.5cm" text:anchor-type="as-char"><draw:image xlink:href="Pictures/6e8245f9-f621-44c5-9f79-95a5d3cdc07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6.2024 trahviteate nr 22302413214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