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5060efb-4ad3-44ea-9fa4-b9288a2d765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4d3b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07557EE</text:p>
      </text:section>
      <text:section text:name="BarcodePictureSect" text:protected="true" text:style-name="Sect1">
        <text:p text:style-name="P1"><draw:frame draw:style-name="af4d3b0" svg:height="1.5cm" svg:width="6.5cm" text:anchor-type="as-char"><draw:image xlink:href="Pictures/e5060efb-4ad3-44ea-9fa4-b9288a2d765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4.2024 trahviteate nr 22302408631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