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f6951d84-4ea9-44ba-b829-da18d766157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dd2a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949033EE</text:p>
      </text:section>
      <text:section text:name="BarcodePictureSect" text:protected="true" text:style-name="Sect1">
        <text:p text:style-name="P1"><draw:frame draw:style-name="a6dd2ab" svg:height="1.5cm" svg:width="6.5cm" text:anchor-type="as-char"><draw:image xlink:href="Pictures/f6951d84-4ea9-44ba-b829-da18d766157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7.2025 trahviteate nr 22302516255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