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a1f09de8-06a9-4178-aa56-cca80a7f9e7e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d5391b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212994EE</text:p>
      </text:section>
      <text:section text:name="BarcodePictureSect" text:protected="true" text:style-name="Sect1">
        <text:p text:style-name="P1"><draw:frame draw:style-name="ad5391b" svg:height="1.5cm" svg:width="6.5cm" text:anchor-type="as-char"><draw:image xlink:href="Pictures/a1f09de8-06a9-4178-aa56-cca80a7f9e7e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6.02.2026 trahviteate nr 22302603816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