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d329c28-f0e5-4065-b965-b8e0f0102f04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42bbe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147743EE</text:p>
      </text:section>
      <text:section text:name="BarcodePictureSect" text:protected="true" text:style-name="Sect1">
        <text:p text:style-name="P1"><draw:frame draw:style-name="a42bbe4" svg:height="1.5cm" svg:width="6.5cm" text:anchor-type="as-char"><draw:image xlink:href="Pictures/ed329c28-f0e5-4065-b965-b8e0f0102f04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8.05.2025 trahviteate nr 22302508868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