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cd650aa-8c44-4d0b-9bcd-7b03a4e8a94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080b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77010EE</text:p>
      </text:section>
      <text:section text:name="BarcodePictureSect" text:protected="true" text:style-name="Sect1">
        <text:p text:style-name="P1"><draw:frame draw:style-name="a8080bc" svg:height="1.5cm" svg:width="6.5cm" text:anchor-type="as-char"><draw:image xlink:href="Pictures/1cd650aa-8c44-4d0b-9bcd-7b03a4e8a94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10.2025 trahviteate nr 22302524421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