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40be528c-df64-421d-8fae-2969c4f1d9d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4941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367389EE</text:p>
      </text:section>
      <text:section text:name="BarcodePictureSect" text:protected="true" text:style-name="Sect1">
        <text:p text:style-name="P1"><draw:frame draw:style-name="a649413" svg:height="1.5cm" svg:width="6.5cm" text:anchor-type="as-char"><draw:image xlink:href="Pictures/40be528c-df64-421d-8fae-2969c4f1d9d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9.2025 trahviteate nr 22302521087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