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b457419a-abe7-4550-a41e-d535a1a284c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349ea9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480410EE</text:p>
      </text:section>
      <text:section text:name="BarcodePictureSect" text:protected="true" text:style-name="Sect1">
        <text:p text:style-name="P1"><draw:frame draw:style-name="a349ea9" svg:height="1.5cm" svg:width="6.5cm" text:anchor-type="as-char"><draw:image xlink:href="Pictures/b457419a-abe7-4550-a41e-d535a1a284c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5.09.2025 trahviteate nr 22302522310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