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0e2089b-e5e7-4a8c-9cfe-f30f4159026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c236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643991EE</text:p>
      </text:section>
      <text:section text:name="BarcodePictureSect" text:protected="true" text:style-name="Sect1">
        <text:p text:style-name="P1"><draw:frame draw:style-name="a9c2363" svg:height="1.5cm" svg:width="6.5cm" text:anchor-type="as-char"><draw:image xlink:href="Pictures/50e2089b-e5e7-4a8c-9cfe-f30f4159026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0.10.2025 trahviteate nr 22302524069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