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0c5a4c4-5387-4cd3-99a8-db1bbb55ab9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04a5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999746EE</text:p>
      </text:section>
      <text:section text:name="BarcodePictureSect" text:protected="true" text:style-name="Sect1">
        <text:p text:style-name="P1"><draw:frame draw:style-name="a004a53" svg:height="1.5cm" svg:width="6.5cm" text:anchor-type="as-char"><draw:image xlink:href="Pictures/20c5a4c4-5387-4cd3-99a8-db1bbb55ab9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9.07.2025 trahviteate nr 22302516925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