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06231dc0-6ad6-4dfe-9453-f5c0e70d987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4b63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363115EE</text:p>
      </text:section>
      <text:section text:name="BarcodePictureSect" text:protected="true" text:style-name="Sect1">
        <text:p text:style-name="P1"><draw:frame draw:style-name="a74b63a" svg:height="1.5cm" svg:width="6.5cm" text:anchor-type="as-char"><draw:image xlink:href="Pictures/06231dc0-6ad6-4dfe-9453-f5c0e70d987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2.03.2026 trahviteate nr 223026053238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