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7f35733-5e1a-4d38-b4ad-2f4496305a5e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c0a0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202990EE</text:p>
      </text:section>
      <text:section text:name="BarcodePictureSect" text:protected="true" text:style-name="Sect1">
        <text:p text:style-name="P1"><draw:frame draw:style-name="a2c0a0c" svg:height="1.5cm" svg:width="6.5cm" text:anchor-type="as-char"><draw:image xlink:href="Pictures/27f35733-5e1a-4d38-b4ad-2f4496305a5e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5.05.2026 trahviteate nr 22302611260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