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ad2455c-dc0b-47da-942e-996e56cae60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24be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42652EE</text:p>
      </text:section>
      <text:section text:name="BarcodePictureSect" text:protected="true" text:style-name="Sect1">
        <text:p text:style-name="P1"><draw:frame draw:style-name="ac24be4" svg:height="1.5cm" svg:width="6.5cm" text:anchor-type="as-char"><draw:image xlink:href="Pictures/9ad2455c-dc0b-47da-942e-996e56cae60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3.2026 trahviteate nr 22302606160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