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614d580-4e88-4bdb-9e51-630557512fb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8f93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688531EE</text:p>
      </text:section>
      <text:section text:name="BarcodePictureSect" text:protected="true" text:style-name="Sect1">
        <text:p text:style-name="P1"><draw:frame draw:style-name="a28f939" svg:height="1.5cm" svg:width="6.5cm" text:anchor-type="as-char"><draw:image xlink:href="Pictures/b614d580-4e88-4bdb-9e51-630557512fb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4.2026 trahviteate nr 22302608771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