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e108be0c-266e-496c-86b8-b326ed3a63c8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91c88b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85469734EE</text:p>
      </text:section>
      <text:section text:name="BarcodePictureSect" text:protected="true" text:style-name="Sect1">
        <text:p text:style-name="P1"><draw:frame draw:style-name="a91c88b" svg:height="1.5cm" svg:width="6.5cm" text:anchor-type="as-char"><draw:image xlink:href="Pictures/e108be0c-266e-496c-86b8-b326ed3a63c8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rescue@rescue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04.10.2024 trahviteate nr 223024247400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