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7ec87e4-bda9-4a5a-8b21-47784314b11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b558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798601EE</text:p>
      </text:section>
      <text:section text:name="BarcodePictureSect" text:protected="true" text:style-name="Sect1">
        <text:p text:style-name="P1"><draw:frame draw:style-name="adb558d" svg:height="1.5cm" svg:width="6.5cm" text:anchor-type="as-char"><draw:image xlink:href="Pictures/17ec87e4-bda9-4a5a-8b21-47784314b11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2.12.2025 trahviteate nr 22302530797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