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b04fc68-261f-4f78-ab07-bb3f923333d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c642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250567EE</text:p>
      </text:section>
      <text:section text:name="BarcodePictureSect" text:protected="true" text:style-name="Sect1">
        <text:p text:style-name="P1"><draw:frame draw:style-name="aec6425" svg:height="1.5cm" svg:width="6.5cm" text:anchor-type="as-char"><draw:image xlink:href="Pictures/eb04fc68-261f-4f78-ab07-bb3f923333d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9.05.2026 trahviteate nr 22302611767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