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854adfc-0683-4e76-98f8-f4392bcd31b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b6d1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566632EE</text:p>
      </text:section>
      <text:section text:name="BarcodePictureSect" text:protected="true" text:style-name="Sect1">
        <text:p text:style-name="P1"><draw:frame draw:style-name="adb6d13" svg:height="1.5cm" svg:width="6.5cm" text:anchor-type="as-char"><draw:image xlink:href="Pictures/b854adfc-0683-4e76-98f8-f4392bcd31b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7.2026 trahviteate nr 22302615510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