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aad989ba-4161-4017-a785-4e8a1a8f436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3b69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785483EE</text:p>
      </text:section>
      <text:section text:name="BarcodePictureSect" text:protected="true" text:style-name="Sect1">
        <text:p text:style-name="P1"><draw:frame draw:style-name="aa3b69a" svg:height="1.5cm" svg:width="6.5cm" text:anchor-type="as-char"><draw:image xlink:href="Pictures/aad989ba-4161-4017-a785-4e8a1a8f436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3.2025 trahviteate nr 22302504944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