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a30dfb5b-fd4c-4b75-bd85-67556025b11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62d5d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425169EE</text:p>
      </text:section>
      <text:section text:name="BarcodePictureSect" text:protected="true" text:style-name="Sect1">
        <text:p text:style-name="P1"><draw:frame draw:style-name="ac62d5d" svg:height="1.5cm" svg:width="6.5cm" text:anchor-type="as-char"><draw:image xlink:href="Pictures/a30dfb5b-fd4c-4b75-bd85-67556025b11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3.06.2025 trahviteate nr 22302511992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