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4700258-e69f-40cf-91c1-f311c3d078e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7af5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444894EE</text:p>
      </text:section>
      <text:section text:name="BarcodePictureSect" text:protected="true" text:style-name="Sect1">
        <text:p text:style-name="P1"><draw:frame draw:style-name="a67af52" svg:height="1.5cm" svg:width="6.5cm" text:anchor-type="as-char"><draw:image xlink:href="Pictures/d4700258-e69f-40cf-91c1-f311c3d078e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6.2026 trahviteate nr 22302613982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