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2ac896a-3e3a-4073-8cb3-78f3c74a2fd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f0f2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077407EE</text:p>
      </text:section>
      <text:section text:name="BarcodePictureSect" text:protected="true" text:style-name="Sect1">
        <text:p text:style-name="P1"><draw:frame draw:style-name="a3f0f24" svg:height="1.5cm" svg:width="6.5cm" text:anchor-type="as-char"><draw:image xlink:href="Pictures/12ac896a-3e3a-4073-8cb3-78f3c74a2fd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4.04.2025 trahviteate nr 22302508080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