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1cd5a" officeooo:paragraph-rsid="0011cd5a"/>
    </style:style>
    <style:style style:name="P2" style:family="paragraph" style:parent-style-name="Standard" style:list-style-name="L1">
      <style:text-properties officeooo:rsid="0011cd5a" officeooo:paragraph-rsid="0011cd5a"/>
    </style:style>
    <style:style style:name="P3" style:family="paragraph" style:parent-style-name="Standard" style:list-style-name="L1">
      <style:text-properties officeooo:rsid="0011e1c8" officeooo:paragraph-rsid="0011e1c8"/>
    </style:style>
    <style:style style:name="P4" style:family="paragraph" style:parent-style-name="Standard">
      <style:text-properties officeooo:rsid="0011e1c8" officeooo:paragraph-rsid="0011e1c8"/>
    </style:style>
    <style:style style:name="T1" style:family="text">
      <style:text-properties officeooo:rsid="0011e1c8"/>
    </style:style>
    <style:style style:name="T2" style:family="text">
      <style:text-properties officeooo:rsid="0013871a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ttepanekud Eesti-Läti neljanda elektriühenduse riigi eriplaneeringule.</text:p>
      <text:p text:style-name="P1"/>
      <text:p text:style-name="P1"/>
      <text:p text:style-name="P1">MTÜ Vatla Jahiselts esitab järgneva ettepaneku ranniku ja Lihula vahelise lõigu trassialternatiividega seoses:</text:p>
      <text:p text:style-name="P1"/>
      <text:list text:style-name="L1">
        <text:list-item>
          <text:p text:style-name="P2"><text:span text:style-name="T1">Eelistada tuleks põhja poolseid trassialternatiive mis kulgeksid võimalikult olemas olevaid elektriliine pidi ja mille rajamisel toimuks väiksem metsamassiivide killustamine (Hanila-Lihula 2)</text:span></text:p>
        </text:list-item>
        <text:list-item>
          <text:p text:style-name="P3">Ebasobivad oleksid lõuna poolsed alternatiivid Paatsalu-Lihula ja Muriste-Lihula, mis oluliselt tükeldaksid ühte piirkonna suurimat metsamassiivi ning rohevõrgustiku ala, <text:span text:style-name="T2">põhjustades sellega suuremaid häiringuid loomastikule.</text:span></text:p>
        </text:list-item>
      </text:list>
      <text:p text:style-name="P4"/>
      <text:p text:style-name="P4"/>
      <text:p text:style-name="P4"/>
      <text:p text:style-name="P4">Martin Tee</text:p>
      <text:p text:style-name="P4"/>
      <text:p text:style-name="P4">MTÜ Vatla Jahiselts</text:p>
      <text:p text:style-name="P4">juhatuse liige</text:p>
      <text:p text:style-name="P4"/>
      <text:p text:style-name="P4">tel. 51911591</text:p>
      <text:p text:style-name="P4">vatlajahiselts@gmail.com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4T18:07:17.253000000</meta:creation-date>
    <dc:date>2025-03-04T18:39:07.806000000</dc:date>
    <meta:editing-duration>PT6M9S</meta:editing-duration>
    <meta:editing-cycles>2</meta:editing-cycles>
    <meta:generator>LibreOffice/24.8.5.1$Windows_X86_64 LibreOffice_project/8e3f91296d65a47712b8a390b4731fa5a2f6c9af</meta:generator>
    <meta:document-statistic meta:table-count="0" meta:image-count="0" meta:object-count="0" meta:page-count="1" meta:paragraph-count="9" meta:word-count="75" meta:character-count="679" meta:non-whitespace-character-count="615"/>
  </office:meta>
</office:document-meta>
</file>