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37b6155d-b801-4035-b5f5-42e0d572636f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5802b8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92670181EE</text:p>
      </text:section>
      <text:section text:name="BarcodePictureSect" text:protected="true" text:style-name="Sect1">
        <text:p text:style-name="P1"><draw:frame draw:style-name="a5802b8" svg:height="1.5cm" svg:width="6.5cm" text:anchor-type="as-char"><draw:image xlink:href="Pictures/37b6155d-b801-4035-b5f5-42e0d572636f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23.04.2026 trahviteate nr 223026085649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