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e11bebe4-80fe-4b6e-9098-b234389f5d39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5cecbb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TT100159642EE</text:p>
      </text:section>
      <text:section text:name="BarcodePictureSect" text:protected="true" text:style-name="Sect1">
        <text:p text:style-name="P1"><draw:frame draw:style-name="a5cecbb" svg:height="1.5cm" svg:width="6.5cm" text:anchor-type="as-char"><draw:image xlink:href="Pictures/e11bebe4-80fe-4b6e-9098-b234389f5d39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0.05.2026 trahviteate nr 223026107906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