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fcb31a-2d3f-4a25-a6c9-3af46010bf7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6ef5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34116EE</text:p>
      </text:section>
      <text:section text:name="BarcodePictureSect" text:protected="true" text:style-name="Sect1">
        <text:p text:style-name="P1"><draw:frame draw:style-name="ae6ef58" svg:height="1.5cm" svg:width="6.5cm" text:anchor-type="as-char"><draw:image xlink:href="Pictures/d8fcb31a-2d3f-4a25-a6c9-3af46010bf7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5.2025 trahviteate nr 22302509812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