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0d109cf-90b3-4aaf-a657-94418d210c0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7915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272490EE</text:p>
      </text:section>
      <text:section text:name="BarcodePictureSect" text:protected="true" text:style-name="Sect1">
        <text:p text:style-name="P1"><draw:frame draw:style-name="a67915c" svg:height="1.5cm" svg:width="6.5cm" text:anchor-type="as-char"><draw:image xlink:href="Pictures/70d109cf-90b3-4aaf-a657-94418d210c0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01.2025 trahviteate nr 22302500843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