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d796fabc-8d52-4060-a60f-561bcfb5d9dd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a4e167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TT100315078EE</text:p>
      </text:section>
      <text:section text:name="BarcodePictureSect" text:protected="true" text:style-name="Sect1">
        <text:p text:style-name="P1"><draw:frame draw:style-name="aa4e167" svg:height="1.5cm" svg:width="6.5cm" text:anchor-type="as-char"><draw:image xlink:href="Pictures/d796fabc-8d52-4060-a60f-561bcfb5d9dd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9.06.2026 trahviteate nr 223026124946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