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c6bdae7-27e6-4c0e-a540-d292e2f285d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55e68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8987976EE</text:p>
      </text:section>
      <text:section text:name="BarcodePictureSect" text:protected="true" text:style-name="Sect1">
        <text:p text:style-name="P1"><draw:frame draw:style-name="a55e68a" svg:height="1.5cm" svg:width="6.5cm" text:anchor-type="as-char"><draw:image xlink:href="Pictures/1c6bdae7-27e6-4c0e-a540-d292e2f285d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9.04.2025 trahviteate nr 22302507085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