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6486d096-8926-49c5-a63f-65ba72f6cc3f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ce3ebf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9573074EE</text:p>
      </text:section>
      <text:section text:name="BarcodePictureSect" text:protected="true" text:style-name="Sect1">
        <text:p text:style-name="P1"><draw:frame draw:style-name="ace3ebf" svg:height="1.5cm" svg:width="6.5cm" text:anchor-type="as-char"><draw:image xlink:href="Pictures/6486d096-8926-49c5-a63f-65ba72f6cc3f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30.06.2025 trahviteate nr 223025136714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