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0ee4d1f-fa45-4da5-b01c-de65c23cf74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2d76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187144EE</text:p>
      </text:section>
      <text:section text:name="BarcodePictureSect" text:protected="true" text:style-name="Sect1">
        <text:p text:style-name="P1"><draw:frame draw:style-name="a72d763" svg:height="1.5cm" svg:width="6.5cm" text:anchor-type="as-char"><draw:image xlink:href="Pictures/d0ee4d1f-fa45-4da5-b01c-de65c23cf74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5.2026 trahviteate nr 22302611088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