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24931e62-20a8-4565-b232-1d5fe46f09e0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025138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2446535EE</text:p>
      </text:section>
      <text:section text:name="BarcodePictureSect" text:protected="true" text:style-name="Sect1">
        <text:p text:style-name="P1"><draw:frame draw:style-name="a025138" svg:height="1.5cm" svg:width="6.5cm" text:anchor-type="as-char"><draw:image xlink:href="Pictures/24931e62-20a8-4565-b232-1d5fe46f09e0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5.03.2026 trahviteate nr 223026062033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