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47162fb-fa3e-4e82-ac1d-27873be97dc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222f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691080EE</text:p>
      </text:section>
      <text:section text:name="BarcodePictureSect" text:protected="true" text:style-name="Sect1">
        <text:p text:style-name="P1"><draw:frame draw:style-name="af222fb" svg:height="1.5cm" svg:width="6.5cm" text:anchor-type="as-char"><draw:image xlink:href="Pictures/747162fb-fa3e-4e82-ac1d-27873be97dc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4.2026 trahviteate nr 22302608801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