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ook Antiqua" svg:font-family="'Book Antiqua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_20_indent">
      <style:paragraph-properties fo:margin-left="2.1661in" fo:margin-right="0in" fo:text-align="center" style:justify-single-word="false" fo:text-indent="-2.1661in" style:auto-text-indent="false"/>
      <style:text-properties officeooo:paragraph-rsid="000deee7"/>
    </style:style>
    <style:style style:name="P3" style:family="paragraph" style:parent-style-name="Standard">
      <style:paragraph-properties fo:text-align="center" style:justify-single-word="false"/>
      <style:text-properties officeooo:paragraph-rsid="00135d6c"/>
    </style:style>
    <style:style style:name="P4" style:family="paragraph" style:parent-style-name="Standard"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2pt" fo:language="fi" fo:country="FI" fo:font-weight="bold" style:font-size-asian="12pt" style:font-weight-asian="bold"/>
    </style:style>
    <style:style style:name="P7" style:family="paragraph" style:parent-style-name="Standard">
      <style:paragraph-properties fo:margin-left="0.9846in" fo:margin-right="0in" fo:text-align="center" style:justify-single-word="false" fo:text-indent="-0.9846in" style:auto-text-indent="false"/>
      <style:text-properties fo:font-size="12pt" fo:language="fi" fo:country="FI" fo:font-weight="bold" style:font-size-asian="12pt" style:font-weight-asian="bold"/>
    </style:style>
    <style:style style:name="P8" style:family="paragraph" style:parent-style-name="Standard">
      <style:text-properties fo:font-size="12pt" fo:language="fi" fo:country="FI" style:font-size-asian="12pt"/>
    </style:style>
    <style:style style:name="P9" style:family="paragraph" style:parent-style-name="Text_20_body_20_indent">
      <style:paragraph-properties fo:margin-left="2.1661in" fo:margin-right="0in" fo:text-align="center" style:justify-single-word="false" fo:text-indent="-2.1661in" style:auto-text-indent="false"/>
      <style:text-properties fo:font-size="12pt" fo:language="fi" fo:country="FI" officeooo:paragraph-rsid="000deee7" style:font-size-asian="12pt"/>
    </style:style>
    <style:style style:name="P10" style:family="paragraph" style:parent-style-name="Standard">
      <style:paragraph-properties fo:text-align="center" style:justify-single-word="false"/>
      <style:text-properties style:font-name="Book Antiqua" fo:font-size="12pt" fo:language="fi" fo:country="FI" fo:font-weight="bold" style:font-size-asian="12pt" style:font-weight-asian="bold" style:font-name-complex="Book Antiqua"/>
    </style:style>
    <style:style style:name="P11" style:family="paragraph" style:parent-style-name="Standard">
      <style:text-properties fo:font-size="14pt" fo:language="fi" fo:country="FI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fo:language="fi" fo:country="FI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fo:language="fi" fo:country="FI" fo:font-weight="bold" style:font-size-asian="14pt" style:font-weight-asian="bold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Text_20_body_20_indent">
      <style:paragraph-properties fo:margin-left="2.1661in" fo:margin-right="0in" fo:text-align="start" style:justify-single-word="false" fo:text-indent="-2.1661in" style:auto-text-indent="false"/>
      <style:text-properties officeooo:paragraph-rsid="000deee7"/>
    </style:style>
    <style:style style:name="P16" style:family="paragraph" style:parent-style-name="Body_20_Text_20_Indent_20_2">
      <style:paragraph-properties fo:margin-left="0.8028in" fo:margin-right="0in" fo:text-align="center" style:justify-single-word="false" fo:text-indent="-0.8028in" style:auto-text-indent="false"/>
      <style:text-properties fo:language="fi" fo:country="FI" officeooo:rsid="000ab781" officeooo:paragraph-rsid="000deee7" style:font-size-complex="12pt"/>
    </style:style>
    <style:style style:name="P17" style:family="paragraph" style:parent-style-name="Standard">
      <style:text-properties officeooo:paragraph-rsid="0017987e"/>
    </style:style>
    <style:style style:name="P18" style:family="paragraph" style:parent-style-name="Heading_20_1" style:master-page-name="Standard">
      <style:paragraph-properties fo:line-height="150%" style:page-number="auto">
        <style:tab-stops>
          <style:tab-stop style:position="1.0835in"/>
        </style:tab-stops>
      </style:paragraph-properties>
      <style:text-properties fo:font-size="24pt" fo:language="fi" fo:country="FI" style:font-size-asian="24pt" style:font-size-complex="24pt"/>
    </style:style>
    <style:style style:name="P19" style:family="paragraph" style:parent-style-name="Heading_20_1">
      <style:paragraph-properties fo:line-height="150%">
        <style:tab-stops>
          <style:tab-stop style:position="1.0835in"/>
        </style:tab-stops>
      </style:paragraph-properties>
    </style:style>
    <style:style style:name="P20" style:family="paragraph" style:parent-style-name="Heading_20_2">
      <style:text-properties fo:font-size="12pt" fo:language="fi" fo:country="FI" style:font-size-asian="12pt"/>
    </style:style>
    <style:style style:name="P21" style:family="paragraph" style:parent-style-name="Heading_20_6">
      <style:text-properties fo:font-size="12pt" fo:language="fi" fo:country="FI" style:font-size-asian="12pt"/>
    </style:style>
    <style:style style:name="P22" style:family="paragraph" style:parent-style-name="Heading_20_7">
      <style:paragraph-properties fo:text-align="center" style:justify-single-word="false"/>
      <style:text-properties officeooo:paragraph-rsid="001589c1"/>
    </style:style>
    <style:style style:name="P23" style:family="paragraph" style:parent-style-name="Heading_20_9">
      <style:paragraph-properties fo:text-align="center" style:justify-single-word="false"/>
    </style:style>
    <style:style style:name="P24" style:family="paragraph" style:parent-style-name="Heading_20_9">
      <style:paragraph-properties fo:text-align="center" style:justify-single-word="false"/>
      <style:text-properties style:font-name="Book Antiqua" fo:font-size="12pt" fo:language="fi" fo:country="FI" fo:font-weight="normal" style:font-size-asian="12pt" style:font-weight-asian="normal" style:font-name-complex="Book Antiqua"/>
    </style:style>
    <style:style style:name="P25" style:family="paragraph" style:parent-style-name="Standard" style:list-style-name="L1">
      <style:text-properties fo:font-size="12pt" fo:language="fi" fo:country="FI" officeooo:paragraph-rsid="0017987e" style:font-size-asian="12pt"/>
    </style:style>
    <style:style style:name="P26" style:family="paragraph" style:parent-style-name="Standard" style:list-style-name="L1">
      <style:text-properties fo:font-size="12pt" style:font-size-asian="12pt"/>
    </style:style>
    <style:style style:name="P27" style:family="paragraph" style:parent-style-name="Standard">
      <style:text-properties officeooo:paragraph-rsid="0017987e"/>
    </style:style>
    <style:style style:name="T1" style:family="text">
      <style:text-properties fo:font-size="24pt" fo:language="fi" fo:country="FI" style:font-size-asian="24pt" style:font-size-complex="24pt"/>
    </style:style>
    <style:style style:name="T2" style:family="text">
      <style:text-properties fo:font-size="20pt" fo:language="fi" fo:country="FI" style:font-size-asian="20pt" style:font-size-complex="20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language="fi" fo:country="FI" style:font-size-asian="12pt"/>
    </style:style>
    <style:style style:name="T5" style:family="text">
      <style:text-properties fo:font-size="12pt" fo:language="fi" fo:country="FI" officeooo:rsid="000deee7" style:font-size-asian="12pt"/>
    </style:style>
    <style:style style:name="T6" style:family="text">
      <style:text-properties fo:font-size="12pt" fo:language="fi" fo:country="FI" officeooo:rsid="00102596" style:font-size-asian="12pt"/>
    </style:style>
    <style:style style:name="T7" style:family="text">
      <style:text-properties fo:font-size="12pt" fo:language="fi" fo:country="FI" officeooo:rsid="000e6d4f" style:font-size-asian="12pt" style:font-size-complex="12pt"/>
    </style:style>
    <style:style style:name="T8" style:family="text">
      <style:text-properties fo:font-size="12pt" fo:language="fi" fo:country="FI" officeooo:rsid="001589c1" style:font-size-asian="12pt"/>
    </style:style>
    <style:style style:name="T9" style:family="text">
      <style:text-properties fo:font-size="12pt" fo:language="fi" fo:country="FI" officeooo:rsid="00167989" style:font-size-asian="12pt"/>
    </style:style>
    <style:style style:name="T10" style:family="text">
      <style:text-properties fo:font-size="12pt" fo:language="fi" fo:country="FI" officeooo:rsid="0017987e" style:font-size-asian="12pt"/>
    </style:style>
    <style:style style:name="T11" style:family="text">
      <style:text-properties fo:font-size="12pt" fo:language="fi" fo:country="FI" officeooo:rsid="001a4544" style:font-size-asian="12pt"/>
    </style:style>
    <style:style style:name="T12" style:family="text">
      <style:text-properties fo:font-size="12pt" fo:language="fi" fo:country="FI" fo:font-weight="bold" style:font-size-asian="12pt" style:font-weight-asian="bold"/>
    </style:style>
    <style:style style:name="T13" style:family="text">
      <style:text-properties fo:font-size="12pt" fo:language="fi" fo:country="FI" fo:font-weight="bold" style:font-size-asian="12pt" style:font-weight-asian="bold" style:font-size-complex="12pt"/>
    </style:style>
    <style:style style:name="T14" style:family="text">
      <style:text-properties fo:font-size="12pt" fo:language="fi" fo:country="FI" fo:font-weight="bold" style:font-size-asian="12pt" style:font-weight-asian="bold" style:font-weight-complex="bold"/>
    </style:style>
    <style:style style:name="T15" style:family="text">
      <style:text-properties fo:font-size="12pt" fo:language="fi" fo:country="FI" fo:font-weight="bold" officeooo:rsid="0017987e" style:font-size-asian="12pt" style:font-weight-asian="bold" style:font-weight-complex="bold"/>
    </style:style>
    <style:style style:name="T16" style:family="text">
      <style:text-properties fo:font-size="12pt" fo:language="fi" fo:country="FI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language="fi" fo:country="FI" style:font-name-asian="Book Antiqua" style:font-size-asian="12pt"/>
    </style:style>
    <style:style style:name="T18" style:family="text">
      <style:text-properties fo:font-size="12pt" fo:font-weight="bold" style:font-size-asian="12pt" style:font-weight-asian="bold"/>
    </style:style>
    <style:style style:name="T19" style:family="text">
      <style:text-properties style:font-name="Book Antiqua" fo:font-size="12pt" fo:language="fi" fo:country="FI" fo:font-weight="bold" style:font-size-asian="12pt" style:font-weight-asian="bold" style:font-name-complex="Book Antiqua"/>
    </style:style>
    <style:style style:name="T20" style:family="text">
      <style:text-properties style:font-name="Book Antiqua" fo:font-size="12pt" fo:language="fi" fo:country="FI" fo:font-weight="bold" officeooo:rsid="0010fe2f" style:font-size-asian="12pt" style:font-weight-asian="bold" style:font-name-complex="Book Antiqua"/>
    </style:style>
    <style:style style:name="T21" style:family="text">
      <style:text-properties fo:font-size="14pt" fo:language="fi" fo:country="FI" style:font-size-asian="14pt"/>
    </style:style>
    <style:style style:name="T22" style:family="text">
      <style:text-properties fo:font-size="14pt" fo:language="fi" fo:country="FI" style:font-size-asian="14pt" style:font-size-complex="14pt"/>
    </style:style>
    <style:style style:name="T23" style:family="text">
      <style:text-properties fo:font-size="11pt" fo:font-weight="bold" style:font-size-asian="11pt" style:font-weight-asian="bold" style:font-size-complex="11pt"/>
    </style:style>
    <style:style style:name="T24" style:family="text">
      <style:text-properties officeooo:rsid="000deee7"/>
    </style:style>
    <style:style style:name="T25" style:family="text">
      <style:text-properties style:use-window-font-color="true" loext:opacity="0%" style:font-name="Book Antiqua" fo:font-size="12pt" fo:language="fi" fo:country="FI" fo:font-weight="bold" officeooo:rsid="0011ccce" style:font-name-asian="Times New Roman" style:font-size-asian="12pt" style:font-weight-asian="bold" style:font-name-complex="Book Antiqua" style:font-size-complex="10pt" style:language-complex="ar" style:country-complex="SA"/>
    </style:style>
    <style:style style:name="T26" style:family="text">
      <style:text-properties style:use-window-font-color="true" loext:opacity="0%" style:font-name="Book Antiqua" fo:font-size="12pt" fo:language="fi" fo:country="FI" fo:font-weight="bold" officeooo:rsid="001589c1" style:font-name-asian="Times New Roman" style:font-size-asian="12pt" style:font-weight-asian="bold" style:font-name-complex="Book Antiqua" style:font-size-complex="10pt" style:language-complex="ar" style:country-complex="SA"/>
    </style:style>
    <style:style style:name="T27" style:family="text">
      <style:text-properties style:use-window-font-color="true" loext:opacity="0%" style:font-name="Book Antiqua" fo:font-size="12pt" fo:language="fi" fo:country="FI" fo:font-weight="bold" officeooo:rsid="001a4544" style:font-name-asian="Times New Roman" style:font-size-asian="12pt" style:font-weight-asian="bold" style:font-name-complex="Book Antiqua" style:font-size-complex="10pt" style:language-complex="ar" style:country-complex="SA"/>
    </style:style>
    <style:style style:name="T28" style:family="text">
      <style:text-properties style:use-window-font-color="true" loext:opacity="0%" style:font-name="Book Antiqua" fo:font-size="12pt" fo:language="fi" fo:country="FI" fo:font-weight="bold" officeooo:rsid="001ac0c3" style:font-name-asian="Times New Roman" style:font-size-asian="12pt" style:font-weight-asian="bold" style:font-name-complex="Book Antiqua" style:font-size-complex="10pt" style:language-complex="ar" style:country-complex="SA"/>
    </style:style>
    <style:style style:name="T29" style:family="text">
      <style:text-properties style:use-window-font-color="true" loext:opacity="0%" style:font-name="Times New Roman" fo:font-size="14pt" fo:language="fi" fo:country="FI" style:text-underline-style="none" officeooo:rsid="0010fe2f" style:font-name-asian="Times New Roman" style:font-size-asian="14pt" style:font-name-complex="Times New Roman" style:font-size-complex="10pt" style:language-complex="ar" style:country-complex="SA"/>
    </style:style>
    <style:style style:name="T30" style:family="text">
      <style:text-properties style:use-window-font-color="true" loext:opacity="0%" style:font-name="Times New Roman" fo:font-size="14pt" fo:language="fi" fo:country="FI" style:text-underline-style="none" officeooo:rsid="001ac0c3" style:font-name-asian="Times New Roman" style:font-size-asian="14pt" style:font-name-complex="Times New Roman" style:font-size-complex="10pt" style:language-complex="ar" style:country-complex="SA"/>
    </style:style>
    <style:style style:name="T31" style:family="text">
      <style:text-properties style:use-window-font-color="true" loext:opacity="0%" style:font-name="Times New Roman" fo:font-size="12pt" fo:language="fi" fo:country="FI" officeooo:rsid="000e6d4f" style:font-name-asian="Times New Roman" style:font-size-asian="12pt" style:font-name-complex="Times New Roman" style:font-size-complex="12pt" style:language-complex="ar" style:country-complex="SA"/>
    </style:style>
    <style:style style:name="T32" style:family="text">
      <style:text-properties style:use-window-font-color="true" loext:opacity="0%" style:font-name="Times New Roman" fo:font-size="12pt" fo:language="fi" fo:country="FI" officeooo:rsid="00135d6c" style:font-name-asian="Times New Roman" style:font-size-asian="12pt" style:font-name-complex="Times New Roman" style:font-size-complex="12pt" style:language-complex="ar" style:country-complex="SA"/>
    </style:style>
    <style:style style:name="T33" style:family="text">
      <style:text-properties officeooo:rsid="0010fe2f"/>
    </style:style>
    <style:style style:name="T34" style:family="text">
      <style:text-properties fo:font-variant="normal" fo:text-transform="none" fo:color="#050505" loext:opacity="100%" style:font-name="Times New Roman" fo:font-size="12pt" fo:letter-spacing="normal" fo:language="fi" fo:country="FI" fo:font-style="normal" fo:font-weight="normal" officeooo:rsid="000e6d4f" style:font-size-asian="12pt" style:font-size-complex="12pt"/>
    </style:style>
    <style:style style:name="T35" style:family="text">
      <style:text-properties style:font-name="Times New Roman" fo:font-size="12pt" fo:language="fi" fo:country="FI" officeooo:rsid="000e6d4f" style:font-size-asian="12pt" style:font-size-complex="12pt"/>
    </style:style>
    <style:style style:name="T36" style:family="text">
      <style:text-properties style:font-name="Times New Roman" fo:font-size="12pt" fo:language="fi" fo:country="FI" officeooo:rsid="001ac0c3" style:font-size-asian="12pt" style:font-size-complex="12pt"/>
    </style:style>
    <style:style style:name="T37" style:family="text">
      <style:text-properties officeooo:rsid="001589c1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017987e" style:font-weight-asian="normal" style:font-weight-complex="normal"/>
    </style:style>
    <text:list-style style:name="L1" text:consecutive-numbering="true">
      <text:list-level-style-bullet text:level="1" text:style-name="WW8NumSt7z0" loext:num-list-format="*%1%" style:num-prefix="*" text:bullet-char="">
        <style:list-level-properties text:list-level-position-and-space-mode="label-alignment">
          <style:list-level-label-alignment text:label-followed-by="listtab" text:list-tab-stop-position="0.1965in" fo:text-indent="-0.1965in" fo:margin-left="1.696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>TAHKURANNA – JÕULUMÄE</text:h>
      <text:h text:style-name="P19" text:outline-level="1"><text:span text:style-name="T1"><text:s/></text:span><text:span text:style-name="T2">JÜRIÖÖ TEATEJOOKS</text:span></text:h>
      <text:h text:style-name="P23" text:outline-level="9"><text:span text:style-name="T27">NELJAPÄEVAL</text:span><text:span text:style-name="T4">, <text:s/></text:span><text:span text:style-name="T5">2</text:span><text:span text:style-name="T8">3</text:span><text:span text:style-name="T4">. APRILLIL </text:span><text:span text:style-name="T6">202</text:span><text:span text:style-name="T11">6</text:span><text:span text:style-name="T6">. a</text:span></text:h>
      <text:h text:style-name="P21" text:outline-level="6">Kell <text:span text:style-name="T37">19</text:span>.00 <text:span text:style-name="T33">a</text:span>vamine</text:h>
      <text:p text:style-name="P10">Eelkooliealiste laste jooks (K. Pätsi ausamba juures)</text:p>
      <text:h text:style-name="P24" text:outline-level="9"/>
      <text:h text:style-name="P23" text:outline-level="9"><text:span text:style-name="T22">JÜRIÖÖ TEATEJOOKSU</text:span><text:span text:style-name="T4"> start kell </text:span><text:span text:style-name="T8">19</text:span><text:span text:style-name="T4">.15</text:span></text:h>
      <text:p text:style-name="P1"><text:span text:style-name="T19">K. Pätsi </text:span><text:span text:style-name="T20">mälestuss</text:span><text:span text:style-name="T19">amba juurest </text:span><text:span text:style-name="T12">Jõulumäe Tervisespordikeskusesse</text:span></text:p>
      <text:p text:style-name="P10"/>
      <text:p text:style-name="P2"><text:span text:style-name="T4">OSAVÕTJAD: Häädemeeste valla koolide,</text:span><text:span text:style-name="T5"> </text:span><text:span text:style-name="T4">külade ja Pärnumaa seltside,</text:span></text:p>
      <text:p text:style-name="P2"><text:span text:style-name="T4">sõpruskondade</text:span><text:span text:style-name="T17"> </text:span><text:span text:style-name="T4">ja suguvõsade võistkonnad</text:span></text:p>
      <text:p text:style-name="P9"/>
      <text:p text:style-name="P15"><text:span text:style-name="T13">Eesmärk: </text:span><text:span text:style-name="T16">Tõhustada tervistavat spordiliikumist vallas ja tähistada Jüriöö ülestõusu aastapäeva.</text:span></text:p>
      <text:p text:style-name="P16"/>
      <text:p text:style-name="P14"><text:span text:style-name="T12">Osavõtjad: </text:span><text:span text:style-name="T4">Võistkonnas <text:s/></text:span><text:span text:style-name="T12">3 naist + 4 meest.</text:span><text:span text:style-name="T4"> Võistkondade arvu suhtes piiranguid ei ole, soovi korral võib küla välja panna mitu võistkonda. Võistkonnad registreeritakse kohapeal enne starti.</text:span></text:p>
      <text:p text:style-name="P7">Arvestus:</text:p>
      <text:p text:style-name="P1"><text:span text:style-name="T14">I</text:span><text:span text:style-name="T12"> grupp – <text:s/>külad</text:span></text:p>
      <text:p text:style-name="P6">II grupp – <text:s text:c="2"/>koolide 1. – 3. klassid</text:p>
      <text:p text:style-name="P6">III grupp – koolide 4. – <text:span text:style-name="T24">6.</text:span> klassid</text:p>
      <text:p text:style-name="P6">IV grupp – koolide 7. – 9. klassid, 10. – 12. klass<text:span text:style-name="T33">id</text:span></text:p>
      <text:p text:style-name="P5">V grupp – seltsid, ühendused, suguvõsad, <text:span text:style-name="T33">sõpruskonnad, </text:span>külalised</text:p>
      <text:p text:style-name="P4"/>
      <text:p text:style-name="Standard"><text:span text:style-name="T12">NB! </text:span><text:span text:style-name="T4">1. – 3. klassi ja <text:s/>4. – 6. klass <text:s/>võistkondadel võib ühte vahetust joosta kuni 3 jooksjat märgitud distantsidel.<text:line-break/>Koht vahetuses tähistatud punase rajatähisega!</text:span></text:p>
      <text:p text:style-name="Standard"><text:span text:style-name="T12">Distants:</text:span><text:span text:style-name="T4"> <text:s text:c="8"/><text:tab/>I vahetus <text:tab/>-<text:tab/> 700 m <text:s text:c="2"/><text:tab/>M (kuni 3 jooksjat)</text:span></text:p>
      <text:p text:style-name="P8"><text:s text:c="24"/><text:tab/>II vahetus <text:s/><text:tab/>- <text:s/><text:tab/> 300 m <text:s/><text:tab/>N </text:p>
      <text:h text:style-name="P20" text:outline-level="2"><text:s/><text:tab/><text:tab/> <text:s text:c="3"/><text:tab/>III vahetus <text:tab/>- <text:tab/> 500 m <text:tab/>M</text:h>
      <text:p text:style-name="P8"><text:s text:c="24"/><text:tab/>IV vahetus <text:tab/>- <text:tab/> 900 m <text:tab/>M (kuni 3 jooksjat)</text:p>
      <text:p text:style-name="P8"><text:s text:c="25"/><text:tab/>V vahetus <text:tab/>- <text:s text:c="6"/><text:tab/> 400 m <text:s text:c="7"/><text:tab/>N</text:p>
      <text:p text:style-name="P8"><text:s text:c="24"/><text:tab/>VI vahetus <text:tab/>- <text:s text:c="4"/><text:tab/>1000 m <text:tab/>M (kuni 3 jooksjat)</text:p>
      <text:p text:style-name="P8"><text:s text:c="24"/><text:tab/>VII vahetus <text:tab/>- <text:s text:c="3"/><text:tab/> 300 m <text:tab/>N</text:p>
      <text:p text:style-name="P17"><text:span text:style-name="T15"/></text:p>
      <text:p text:style-name="P17"><text:span text:style-name="T15">Info:</text:span></text:p>
      <text:list text:style-name="L1">
        <text:list-item>
          <text:p text:style-name="P25"><text:span text:style-name="T40">t</text:span><text:span text:style-name="T39">eate üleandmiseks on teatepulk</text:span><text:span text:style-name="T38"> </text:span>(korraldajate poolt)</text:p>
        </text:list-item>
        <text:list-item>
          <text:p text:style-name="P25">peale võistluse lõppu peavad kõik võistkonnad rinnanumbrid ja teatepulgad tagastama </text:p>
        </text:list-item>
        <text:list-item>
          <text:p text:style-name="P25">buss viib võistkonnad etappide stardipaikadesse ja võtab peale etapi läbimist kaasa</text:p>
        </text:list-item>
      </text:list>
      <text:p text:style-name="Standard"><text:span text:style-name="T12"/></text:p>
      <text:p text:style-name="P17"><text:span text:style-name="T18">Autasustamine: <text:s text:c="8"/></text:span><text:span text:style-name="T23">● </text:span><text:span text:style-name="T3"><text:s/></text:span><text:span text:style-name="T4">autasustamine 15 minutit peale viimase võistkonna finišit</text:span></text:p>
      <text:list text:continue-numbering="true" text:style-name="L1">
        <text:list-item>
          <text:p text:style-name="P26">iga<text:span text:style-name="T37">le</text:span> grupi<text:span text:style-name="T37">le </text:span>auhinnad </text:p>
        </text:list-item>
        <text:list-item>
          <text:p text:style-name="P25">autasustatakse üldvõitjat</text:p>
        </text:list-item>
      </text:list>
      <text:p text:style-name="P11"/>
      <text:h text:style-name="P22" text:outline-level="7"><text:span text:style-name="T4">JÕULUMÄEL: </text:span><text:span text:style-name="T28">a</text:span><text:span text:style-name="T4">utasustamine, kohvik</text:span><text:span text:style-name="T10">us </text:span><text:span text:style-name="T9">võidetud kringlite söömine.</text:span></text:h>
      <text:p text:style-name="P13"/>
      <text:p text:style-name="P12">Ootame rohket osavõttu!</text:p>
      <text:p text:style-name="P12">Toetajad:</text:p>
      <text:p text:style-name="P12"><text:s/>Häädemeeste Vallavalitsus, Jõulumäe Tervisespordikeskus, </text:p>
      <text:p text:style-name="P1"><text:span text:style-name="T21">Spordiklubi Tahk,</text:span><text:span text:style-name="T29"> Uulu Kultuuri- ja Spordikeskus, </text:span><text:span text:style-name="T30">Pärnumaa Spordiliit</text:span></text:p>
      <text:p text:style-name="P12"/>
      <text:p text:style-name="P3"><text:span text:style-name="T7">Kontakt: t</text:span><text:span text:style-name="T35">el </text:span><text:span text:style-name="T36">58068636</text:span><text:span text:style-name="T34">,</text:span><text:span text:style-name="T7"> </text:span><text:span text:style-name="T31">u</text:span><text:span text:style-name="T32">uluksk</text:span><text:span text:style-name="T7">@haademeeste.e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ook Antiqua" svg:font-family="'Book Antiqua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t" fo:country="E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Book Antiqua" fo:font-family="'Book Antiqua'" style:font-family-generic="roman" style:font-pitch="variable" fo:font-size="18pt" fo:font-weight="bold" style:font-size-asian="18pt" style:font-weight-asian="bold" style:font-name-complex="Book Antiqua" style:font-family-complex="'Book Antiqua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8pt" fo:font-weight="bold" style:font-size-asian="18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Book Antiqua" fo:font-family="'Book Antiqua'" style:font-family-generic="roman" style:font-pitch="variable" fo:font-size="28pt" fo:font-weight="bold" style:font-size-asian="28pt" style:font-weight-asian="bold" style:font-name-complex="Book Antiqua" style:font-family-complex="'Book Antiqua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Book Antiqua" fo:font-family="'Book Antiqua'" style:font-family-generic="roman" style:font-pitch="variable" fo:font-size="24pt" fo:font-weight="bold" style:font-size-asian="24pt" style:font-weight-asian="bold" style:font-name-complex="Book Antiqua" style:font-family-complex="'Book Antiqua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Book Antiqua" fo:font-family="'Book Antiqua'" style:font-family-generic="roman" style:font-pitch="variable" fo:font-size="22pt" fo:font-weight="bold" style:font-size-asian="22pt" style:font-weight-asian="bold" style:font-name-complex="Book Antiqua" style:font-family-complex="'Book Antiqua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4pt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Book Antiqua" fo:font-family="'Book Antiqua'" style:font-family-generic="roman" style:font-pitch="variable" fo:font-size="26pt" fo:font-weight="bold" style:font-size-asian="26pt" style:font-weight-asian="bold" style:font-name-complex="Book Antiqua" style:font-family-complex="'Book Antiqua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6736in" fo:margin-right="0in" fo:text-indent="-1.6736in" style:auto-text-indent="false"/>
      <style:text-properties style:font-name="Book Antiqua" fo:font-family="'Book Antiqua'" style:font-family-generic="roman" style:font-pitch="variable" fo:font-size="24pt" fo:font-weight="bold" style:font-size-asian="24pt" style:font-weight-asian="bold" style:font-name-complex="Book Antiqua" style:font-family-complex="'Book Antiqua'" style:font-family-generic-complex="roman" style:font-pitch-complex="variable"/>
    </style:style>
    <style:style style:name="Body_20_Text_20_Indent_20_2" style:display-name="Body Text Indent 2" style:family="paragraph" style:parent-style-name="Standard">
      <style:paragraph-properties fo:margin-left="1in" fo:margin-right="0in" fo:text-indent="-1in" style:auto-text-indent="false"/>
      <style:text-properties fo:font-size="12pt" style:font-size-asian="12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7z0" style:family="text">
      <style:text-properties style:font-name="Symbol" fo:font-family="Symbol" style:font-family-generic="roman" style:font-pitch="variable" style:font-charset="x-symbol" fo:font-size="12pt" fo:language="fi" fo:country="FI" style:font-size-asian="12pt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*%1%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loext:num-list-format="%1%.0" style:num-suffix=".0" style:num-format="1" text:start-value="2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2" text:style-name="WW8Num2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in" fo:text-indent="-1in" fo:margin-left="1.5in"/>
        </style:list-level-properties>
      </text:list-level-style-number>
      <text:list-level-style-number text:level="3" text:style-name="WW8Num2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in" fo:text-indent="-1in" fo:margin-left="2in"/>
        </style:list-level-properties>
      </text:list-level-style-number>
      <text:list-level-style-number text:level="4" text:style-name="WW8Num2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2.5in" fo:text-indent="-1in" fo:margin-left="2.5in"/>
        </style:list-level-properties>
      </text:list-level-style-number>
      <text:list-level-style-number text:level="5" text:style-name="WW8Num2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in" fo:text-indent="-1in" fo:margin-left="3in"/>
        </style:list-level-properties>
      </text:list-level-style-number>
      <text:list-level-style-number text:level="6" text:style-name="WW8Num2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.5in" fo:text-indent="-1in" fo:margin-left="3.5in"/>
        </style:list-level-properties>
      </text:list-level-style-number>
      <text:list-level-style-number text:level="7" text:style-name="WW8Num2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4in" fo:text-indent="-1in" fo:margin-left="4in"/>
        </style:list-level-properties>
      </text:list-level-style-number>
      <text:list-level-style-number text:level="8" text:style-name="WW8Num2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4.75in" fo:text-indent="-1.25in" fo:margin-left="4.75in"/>
        </style:list-level-properties>
      </text:list-level-style-number>
      <text:list-level-style-number text:level="9" text:style-name="WW8Num2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5.5in" fo:text-indent="-1.5in" fo:margin-left="5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1965in" fo:text-indent="-0.1965in" fo:margin-left="1.696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1965in" fo:text-indent="-0.1965in" fo:margin-left="1.4047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1965in" fo:text-indent="-0.1965in" fo:margin-left="1.31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1965in" fo:text-indent="-0.1965in" fo:margin-left="1.207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1965in" fo:text-indent="-0.1965in" fo:margin-left="1.3528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1965in" fo:text-indent="-0.1965in" fo:margin-left="1.259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0984in" fo:margin-bottom="0.1972in" fo:margin-left="0.1972in" fo:margin-right="0.1965in" style:writing-mode="lr-tb" style:layout-grid-color="#c0c0c0" style:layout-grid-lines="45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TAHKURANNA VALLA JÜRIÖÖ TEATEJOOKSU JUHEND </dc:title>
    <dc:subject/>
    <meta:keyword/>
    <dc:description/>
    <meta:initial-creator>Surju</meta:initial-creator>
    <meta:creation-date>2013-04-01T09:52:00</meta:creation-date>
    <dc:date>2026-01-07T09:44:07.613000000</dc:date>
    <meta:print-date>2022-03-28T13:44:32.892000000</meta:print-date>
    <meta:editing-cycles>53</meta:editing-cycles>
    <meta:editing-duration>PT4H24M39S</meta:editing-duration>
    <meta:generator>LibreOffice/7.6.7.2$Windows_x86 LibreOffice_project/dd47e4b30cb7dab30588d6c79c651f218165e3c5</meta:generator>
    <meta:document-statistic meta:table-count="0" meta:image-count="0" meta:object-count="0" meta:page-count="1" meta:paragraph-count="38" meta:word-count="258" meta:character-count="2033" meta:non-whitespace-character-count="1590"/>
  </office:meta>
</office:document-meta>
</file>