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5384ea08-981b-4563-8a4d-bf3329cbdcdd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0a0de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738646EE</text:p>
      </text:section>
      <text:section text:name="BarcodePictureSect" text:protected="true" text:style-name="Sect1">
        <text:p text:style-name="P1"><draw:frame draw:style-name="a0a0de5" svg:height="1.5cm" svg:width="6.5cm" text:anchor-type="as-char"><draw:image xlink:href="Pictures/5384ea08-981b-4563-8a4d-bf3329cbdcdd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7.10.2025 trahviteate nr 22302525089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