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05da8066-06df-4665-8fcb-f8ea6619d9ce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3eb5a2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5061548EE</text:p>
      </text:section>
      <text:section text:name="BarcodePictureSect" text:protected="true" text:style-name="Sect1">
        <text:p text:style-name="P1"><draw:frame draw:style-name="a3eb5a2" svg:height="1.5cm" svg:width="6.5cm" text:anchor-type="as-char"><draw:image xlink:href="Pictures/05da8066-06df-4665-8fcb-f8ea6619d9ce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6.08.2024 trahviteate nr 223024204223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