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21ed9604-36ff-4747-b39a-ede5a9b97f33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e76eb4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TT100280351EE</text:p>
      </text:section>
      <text:section text:name="BarcodePictureSect" text:protected="true" text:style-name="Sect1">
        <text:p text:style-name="P1"><draw:frame draw:style-name="ae76eb4" svg:height="1.5cm" svg:width="6.5cm" text:anchor-type="as-char"><draw:image xlink:href="Pictures/21ed9604-36ff-4747-b39a-ede5a9b97f33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3.06.2026 trahviteate nr 22302612102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