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cc155dd-a8c3-4757-b4a4-037adee2479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15e77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709041EE</text:p>
      </text:section>
      <text:section text:name="BarcodePictureSect" text:protected="true" text:style-name="Sect1">
        <text:p text:style-name="P1"><draw:frame draw:style-name="a15e772" svg:height="1.5cm" svg:width="6.5cm" text:anchor-type="as-char"><draw:image xlink:href="Pictures/3cc155dd-a8c3-4757-b4a4-037adee2479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8.04.2026 trahviteate nr 22302608998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