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93cm" fo:margin-left="0cm" fo:margin-top="0cm" fo:margin-bottom="0cm" table:align="left" style:writing-mode="lr-tb"/>
    </style:style>
    <style:style style:name="Table1.A" style:family="table-column">
      <style:table-column-properties style:column-width="7.419cm"/>
    </style:style>
    <style:style style:name="Table1.B" style:family="table-column">
      <style:table-column-properties style:column-width="8.574cm"/>
    </style:style>
    <style:style style:name="Table1.1" style:family="table-row">
      <style:table-row-properties style:min-row-height="0.99cm" fo:keep-together="auto"/>
    </style:style>
    <style:style style:name="Table1.A1" style:family="table-cell">
      <style:table-cell-properties fo:padding-left="0.123cm" fo:padding-right="0.123cm" fo:padding-top="0cm" fo:padding-bottom="0cm" fo:border="0.5pt solid #000000"/>
    </style:style>
    <style:style style:name="Table1.2" style:family="table-row">
      <style:table-row-properties style:min-row-height="0.979cm" fo:keep-together="auto"/>
    </style:style>
    <style:style style:name="Table1.3" style:family="table-row">
      <style:table-row-properties style:min-row-height="0.956cm" fo:keep-together="auto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0.974cm" fo:keep-together="auto"/>
    </style:style>
    <style:style style:name="Table2.3" style:family="table-row">
      <style:table-row-properties style:min-row-height="2.02cm" fo:keep-together="auto"/>
    </style:style>
    <style:style style:name="Table2.4" style:family="table-row">
      <style:table-row-properties style:min-row-height="0.901cm" fo:keep-together="auto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style:min-row-height="1.039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style:min-row-height="0.98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8ca3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paragraph-rsid="001387e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a8a8f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7bb3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8ca35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officeooo:paragraph-rsid="001387ed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87ed" style:font-weight-asian="bold"/>
    </style:style>
    <style:style style:name="T4" style:family="text">
      <style:text-properties fo:font-weight="bold" officeooo:rsid="00149eac" style:font-weight-asian="bold"/>
    </style:style>
    <style:style style:name="T5" style:family="text">
      <style:text-properties fo:font-weight="bold" officeooo:rsid="0016297d" style:font-weight-asian="bold"/>
    </style:style>
    <style:style style:name="T6" style:family="text">
      <style:text-properties fo:font-weight="bold" officeooo:rsid="0017bb32" style:font-weight-asian="bold"/>
    </style:style>
    <style:style style:name="T7" style:family="text">
      <style:text-properties fo:font-weight="bold" officeooo:rsid="0018ca35" style:font-weight-asian="bold"/>
    </style:style>
    <style:style style:name="T8" style:family="text">
      <style:text-properties fo:font-weight="bold" officeooo:rsid="001a741f" style:font-weight-asian="bold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variant="normal" fo:text-transform="none" style:font-name="Roboto" fo:font-size="10.5pt" fo:letter-spacing="normal" fo:font-style="normal" fo:font-weight="normal"/>
    </style:style>
    <style:style style:name="T11" style:family="text">
      <style:text-properties fo:font-variant="normal" fo:text-transform="none" style:font-name="Roboto" fo:font-size="10.5pt" fo:letter-spacing="normal" fo:font-style="normal" fo:font-weight="normal" officeooo:rsid="0017bb32"/>
    </style:style>
    <style:style style:name="T12" style:family="text">
      <style:text-properties fo:font-variant="normal" fo:text-transform="none" style:font-name="Roboto" fo:font-size="10.5pt" fo:letter-spacing="normal" fo:font-style="normal" fo:font-weight="normal" officeooo:rsid="0017bb32" style:font-weight-asian="bold"/>
    </style:style>
    <style:style style:name="T13" style:family="text">
      <style:text-properties fo:font-variant="normal" fo:text-transform="none" fo:color="#1e70bf" style:text-line-through-style="none" style:text-line-through-type="none" style:font-name="Roboto" fo:font-size="10.5pt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1e70bf" style:text-line-through-style="none" style:text-line-through-type="none" style:font-name="Roboto" fo:font-size="10.5pt" fo:letter-spacing="normal" fo:font-style="normal" style:text-underline-style="none" fo:font-weight="normal" officeooo:rsid="0017bb32" style:text-blinking="false" fo:background-color="#ffffff" loext:char-shading-value="0"/>
    </style:style>
    <style:style style:name="T15" style:family="text">
      <style:text-properties officeooo:rsid="0018ca35"/>
    </style:style>
    <style:style style:name="T16" style:family="text">
      <style:text-properties officeooo:rsid="001a741f"/>
    </style:style>
    <style:style style:name="T17" style:family="text">
      <style:text-properties officeooo:rsid="001387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IIGIMAALE REAALSERVITUUDI SEADMISE TAOTLUS</text:p>
      <text:p text:style-name="P2"/>
      <text:p text:style-name="P9">Maa-amet</text:p>
      <text:p text:style-name="P9">Mustamäe tee 51 </text:p>
      <text:p text:style-name="P9">10621 Tallinn</text:p>
      <text:p text:style-name="Standard"><text:a xlink:type="simple" xlink:href="mailto:maaamet@maaamet.ee" text:style-name="ListLabel_20_1" text:visited-style-name="ListLabel_20_1"><text:span text:style-name="Internet_20_link"><text:span text:style-name="T1">maaamet@maaamet.ee</text:span></text:span></text:a></text:p>
      <text:p text:style-name="P3"><text:bookmark text:name="_GoBack"/></text:p>
      <text:p text:style-name="P1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Taotleja nimi: </text:span><text:span text:style-name="T6">SR Veod OÜ</text:span></text:p>
          </table:table-cell>
          <table:table-cell table:style-name="Table1.A1" office:value-type="string">
            <text:p text:style-name="Standard"><text:span text:style-name="T2">Isikukood/registrikood: </text:span><text:span text:style-name="T6">10674337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Standard"><text:span text:style-name="T2">Aadress:</text:span><text:span text:style-name="T3">Harjumaa, </text:span><text:span text:style-name="T6">Kuusalu vald, Kiiu alev, Lehe tn 4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E-post: </text:span><text:span text:style-name="T3">siim@srveod.ee</text:span></text:p>
          </table:table-cell>
          <table:table-cell table:style-name="Table1.A1" office:value-type="string">
            <text:p text:style-name="Standard"><text:span text:style-name="T2">Telefon: </text:span><text:span text:style-name="T3">5055309</text:span></text:p>
          </table:table-cell>
        </table:table-row>
      </table:table>
      <text:p text:style-name="P1"/>
      <text:p text:style-name="P1">RIIGIMAA ANDMED, MILLELE REAALSERVITUUDI SEADMIST TAOTLETAKSE (kinnisasi, mida soovitakse kasutada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Kinnisasja/maaüksuse asukoht (maakond, vald, küla/linn): </text:span><text:span text:style-name="T3">Harjumaa, Jõelähtme vald, </text:span><text:span text:style-name="T6">Rammu</text:span><text:span text:style-name="T3"> küla</text:span></text:p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>Katastriüksuse nimi, katastritunnus ja kinnistu registriosa number:</text:p>
            <text:p text:style-name="P11"><text:span text:style-name="T10">2450</text:span><text:span text:style-name="T11">1:001:0586</text:span><text:span text:style-name="T10">, </text:span><text:span text:style-name="T14">9569350</text:span></text:p>
            <text:p text:style-name="P11"><text:span text:style-name="T10"><text:s/></text:span><text:s/></text:p>
          </table:table-cell>
        </table:table-row>
        <table:table-row table:style-name="Table2.3">
          <table:table-cell table:style-name="Table2.A1" office:value-type="string">
            <text:p text:style-name="P7">Reaalservituudi sisu, kasutusala ligikaudne suurus ning asukoha kirjeldus (taotlusele lisada selgitav joonis): </text:p>
            <text:p text:style-name="P5"><text:span text:style-name="T4">Servituudi eesmärk on t</text:span><text:span text:style-name="T3">agada juur</text:span><text:span text:style-name="T5">d</text:span><text:span text:style-name="T3">epääs </text:span><text:span text:style-name="T6">Torni</text:span><text:span text:style-name="T3"> </text:span><text:span text:style-name="T6">(</text:span><text:span text:style-name="T12">24505:001:1142</text:span><text:span text:style-name="T7">) </text:span><text:span text:style-name="T3">kinnistule üle </text:span><text:span text:style-name="T6">riigimaa tunnus </text:span><text:span text:style-name="T12">24501:001:0586</text:span><text:span text:style-name="T6"> </text:span><text:span text:style-name="T3"><text:s/>kinnistu</text:span><text:span text:style-name="T8">t</text:span><text:span text:style-name="T3"> mööda </text:span><text:span text:style-name="T5">olemas olevat</text:span><text:span text:style-name="T3"> tee</text:span><text:span text:style-name="T6">rada</text:span><text:span text:style-name="T3">. <text:s/></text:span><text:span text:style-name="T4">Pikkus ca. </text:span><text:span text:style-name="T6">355</text:span><text:span text:style-name="T4">m laius </text:span><text:span text:style-name="T6">4</text:span><text:span text:style-name="T4">m.</text:span></text:p>
            <text:p text:style-name="P12"><text:span text:style-name="T3">T</text:span><text:span text:style-name="T6">egemist on </text:span><text:span text:style-name="T7">olmesoleva tee rajaga ja</text:span><text:span text:style-name="T6"> lühima teekonnaga lähimasse võimlikku randumis kohta. <text:s/></text:span><text:span text:style-name="T7">Antud lahendus </text:span><text:span text:style-name="T6">koormab vähima arvu kinnistuid. </text:span></text:p>
            <text:p text:style-name="P6"/>
          </table:table-cell>
        </table:table-row>
        <table:table-row table:style-name="Table2.4">
          <table:table-cell table:style-name="Table2.A1" office:value-type="string">
            <text:p text:style-name="P4"><text:span text:style-name="T2">Reaalservituudi tähtaeg: </text:span><text:span text:style-name="T3">Tähtajatu</text:span></text:p>
          </table:table-cell>
        </table:table-row>
      </table:table>
      <text:p text:style-name="Standard"><text:span text:style-name="T9">Katastriüksuse asukoht ja katastritunnus on leitav Maa-ameti kaardirakendusest </text:span><text:a xlink:type="simple" xlink:href="https://xgis.maaamet.ee/maps/XGis?app_id=UU82A&amp;user_id=at&amp;LANG=1&amp;WIDTH=1620&amp;HEIGHT=937&amp;zlevel=0,552500,6505000&amp;setlegend=UUKAT1_82=1" text:style-name="ListLabel_20_2" text:visited-style-name="ListLabel_20_2"><text:span text:style-name="Internet_20_link"><text:span text:style-name="T9">https://xgis.maaamet.ee/maps/XGis?app_id=UU82A&amp;user_id=at&amp;LANG=1&amp;WIDTH=1620&amp;HEIGHT=937&amp;zlevel=0,552500,6505000&amp;setlegend=UUKAT1_82=1</text:span></text:span></text:a></text:p>
      <text:p text:style-name="P1">KINNISASJA ANDMED, MILLE KASUKS REAALSERVITUUT SEATAKSE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Asukoht (maakond, vald, küla/linn):</text:p>
            <text:p text:style-name="P14"><text:span text:style-name="T17">Harjumaa, Jõelähtme vald, Rammu küla. </text:span></text:p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8">Katastriüksuse nimi, katastritunnus ja kinnistu registriosa number:</text:p>
            <text:p text:style-name="P5"><text:span text:style-name="T15">Torni, </text:span><text:span text:style-name="T10">24505:001:1142</text:span> , <text:span text:style-name="T15"><text:s/></text:span><text:a xlink:type="simple" xlink:href="https://kinnistusraamat.rik.ee/PealeheOtsinguTulemus.aspx?term=24505:001:1142" office:target-frame-name="_blank" xlink:show="new" text:style-name="Internet_20_link" text:visited-style-name="Visited_20_Internet_20_Link"><text:span text:style-name="T13">14498402</text:span></text:a> </text:p>
            <text:p text:style-name="P5"/>
          </table:table-cell>
        </table:table-row>
      </table:table>
      <text:p text:style-name="Standard"><text:span text:style-name="T2">Kuupäev:</text:span><text:span text:style-name="T7">29</text:span><text:span text:style-name="T4">.</text:span><text:span text:style-name="T7">11</text:span><text:span text:style-name="T4">.202</text:span><text:span text:style-name="T7">3</text:span></text:p>
      <text:p text:style-name="P1">Allkiri: <text:span text:style-name="T15">Siim Kompost (juhatuse liig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9pt" fo:font-style="italic" style:font-size-asian="9pt" style:font-style-asian="italic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Männiste</meta:initial-creator>
    <meta:editing-cycles>9</meta:editing-cycles>
    <meta:creation-date>2019-10-09T07:41:00</meta:creation-date>
    <dc:date>2023-11-29T11:31:13.766000000</dc:date>
    <meta:editing-duration>PT48M12S</meta:editing-duration>
    <meta:generator>Neat_Office/6.2.8.2$Windows_x86 LibreOffice_project/</meta:generator>
    <meta:document-statistic meta:table-count="3" meta:image-count="0" meta:object-count="0" meta:page-count="1" meta:paragraph-count="28" meta:word-count="157" meta:character-count="1500" meta:non-whitespace-character-count="1358"/>
    <meta:user-defined meta:name="AppVersion">15.0000</meta:user-defined>
    <meta:user-defined meta:name="Company">Keskkonnaministeeriumi Infotehnoloogiakesk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