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7c03028-fd39-43a7-a3b9-36ca7a6b598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2165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364399EE</text:p>
      </text:section>
      <text:section text:name="BarcodePictureSect" text:protected="true" text:style-name="Sect1">
        <text:p text:style-name="P1"><draw:frame draw:style-name="a621653" svg:height="1.5cm" svg:width="6.5cm" text:anchor-type="as-char"><draw:image xlink:href="Pictures/27c03028-fd39-43a7-a3b9-36ca7a6b598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3.03.2026 trahviteate nr 22302605337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