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fbc7508d-1879-4deb-83a4-ca2e5021b511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9b01c4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0638183EE</text:p>
      </text:section>
      <text:section text:name="BarcodePictureSect" text:protected="true" text:style-name="Sect1">
        <text:p text:style-name="P1"><draw:frame draw:style-name="a9b01c4" svg:height="1.5cm" svg:width="6.5cm" text:anchor-type="as-char"><draw:image xlink:href="Pictures/fbc7508d-1879-4deb-83a4-ca2e5021b511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0.10.2025 trahviteate nr 223025240041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