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45c9f8c-bdab-4e87-bdc1-437043360c1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9168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925631EE</text:p>
      </text:section>
      <text:section text:name="BarcodePictureSect" text:protected="true" text:style-name="Sect1">
        <text:p text:style-name="P1"><draw:frame draw:style-name="ab9168e" svg:height="1.5cm" svg:width="6.5cm" text:anchor-type="as-char"><draw:image xlink:href="Pictures/845c9f8c-bdab-4e87-bdc1-437043360c1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1.04.2025 trahviteate nr 22302506426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